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95e"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95e" style:font-size-asian="12pt" style:font-name-complex="Times New Roman"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4865" style:font-weight-asian="bold" style:font-weight-complex="bold"/>
    </style:style>
    <style:style style:name="T5" style:family="text">
      <style:text-properties fo:font-weight="bold" officeooo:rsid="0010775e" style:font-weight-asian="bold" style:font-weight-complex="bold"/>
    </style:style>
    <style:style style:name="T6" style:family="text">
      <style:text-properties fo:font-weight="bold" officeooo:rsid="0011195e"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0f4865"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f4865"/>
    </style:style>
    <style:style style:name="T13" style:family="text">
      <style:text-properties officeooo:rsid="0012a6c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7">, </text:span><text:span text:style-name="T9">1</text:span><text:span text:style-name="T7"> de </text:span><text:span text:style-name="T9">agosto</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2">la</text:span> Comunicación <text:span text:style-name="T4">Nº 366</text:span><text:span text:style-name="T5">5</text:span><text:span text:style-name="T6">2</text:span><text:span text:style-name="T4"> CD</text:span> <text:s/>, cuyo texto a continuación se transcribe:</text:p>
      <text:p text:style-name="P9"/>
      <text:p text:style-name="P9"/>
      <text:p text:style-name="P13">“La Cámara de Diputados de la Provincia, vería con agrado que el Poder Ejecutivo por intermedio del Organismo correspondiente, arbitre los medios pertinentes para que se celebre un nuevo convenio entre IAPOS y Banco Santa Fe, y en el mismo realizar un replanteo en el período de <text:span text:style-name="T13">validez</text:span> de los coseguros, órdenes de consultas, bonos asistenciales y bonos de internación adquiridos por los afiliados del IAPOS mediante el canal de homebanking y otorgue la misma validez en términos de tiempo para poder ser utilizados esos instrumentos de atención médica como cuando son adquiridos por otros canales. Si bien se pueden recuperar mediante autorización del propio organismo, sólo esa validación se puede realizar en la sede de IAPOS Santa Fe.</text:p>
      <text:p text:style-name="P13"/>
      <text:p text:style-name="P13">Actualmente este es el esquema de validez:</text:p>
      <text:p text:style-name="P13"/>
      <text:p text:style-name="P13">• Orden de consulta: Tienen una validez de 60 días desde la fecha de compra a excepción de las adquiridas a través de homebanking cuya validez es de 72 hs desde el momento de emisión. </text:p>
      <text:p text:style-name="P13">• Bono asistencial: No poseen vencimiento a excepción de los adquiridos a través de homebanking cuya validez es de 72 hs desde el momento de emisión. </text:p>
      <text:p text:style-name="P13"/>
      <text:p text:style-name="P13"/>
      <text:p text:style-name="P13"/>
      <text:p text:style-name="P11"><text:soft-page-break/><text:span text:style-name="T11">• Bono de internación: No poseen vencimiento a excepción de los adquiridos a través de homebanking cuya validez es de 72 hs desde el momento de emisión.</text:span><text:span text:style-name="T7">”</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6T07:59:16.730617094</dc:date>
    <meta:print-date>2019-08-06T07:58:12.606455191</meta:print-date>
    <meta:editing-cycles>47</meta:editing-cycles>
    <meta:editing-duration>PT1H11M31S</meta:editing-duration>
    <meta:generator>LibreOffice/6.2.4.2$Linux_X86_64 LibreOffice_project/20$Build-2</meta:generator>
    <meta:document-statistic meta:table-count="0" meta:image-count="1" meta:object-count="0" meta:page-count="2" meta:paragraph-count="13" meta:word-count="279" meta:character-count="1689" meta:non-whitespace-character-count="1393"/>
  </office:meta>
</office:document-meta>
</file>